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mid 14A in Ter Aar  - het bouwen van een nieuwe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14A in Ter Aar  - zaaknummer Z2023-00000213 - aanvraag omgevingsvergunning voor het bouwen van een nieuwe bedrijfspand  - ingekomen op 13 jan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85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Goudsmid 14A in Ter Aar  - het bouwen van een nieuwe bedrijfspan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52</meta:user-defined>
    <meta:user-defined meta:name="OVERHEIDop.GmbID/DC.identifier">gmb-2023-39852</meta:user-defined>
    <meta:user-defined meta:name="OVERHEIDop.versieInformatie"/>
  </office:meta>
</office:document-meta>
</file>