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Wet bodembescherming, evaluatie ontgraving restverontreinig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EVALUATIE AANVULLENDE BODEMSANERING BERTUS AAFJESHOF/AKERSTRAAT-NOORD 28-34, TE HOENSBROEK</text:p>
            <text:p text:style-name="al"/>
            <text:p text:style-name="al">BEKENDMAKING</text:p>
            <text:p text:style-name="al"/>
            <text:p text:style-name="al">Wet bodembescherming</text:p>
            <text:p text:style-name="al"/>
            <text:p text:style-name="al">Burgemeester en Wethouders van Heerlen maken bekend dat op 17 augustus 2023 (ingeboekt onder nummer Z-23345639) de evaluatie is ontvangen namens Stichting Bosatex, met betrekking tot een aanvullende sanering ter plaatse van de Bertus Aafjeshof ong. te Hoensbroek, kadastraal bekend gemeente Hoensbroek, sectie D, nummer 4376. </text:p>
            <text:p text:style-name="al"/>
            <text:p text:style-name="al">Het betreft de ontgraving van een beperkte restverontreiniging met tetrachlooretheen in de bovengrond ter hoogte van de grens met perceel Akerstraat-Noord 28-34, de voormalige chemische wasserij Uniforma. </text:p>
            <text:p text:style-name="al"/>
            <text:p text:style-name="al">De (aanvullende) sanering is uitgevoerd conform de uitgangspunten van het plan van aanpak en de eerdere sanering op de locatie Akerstraat-Noord 28-34 en onze beschikking van 08-11-2016 (kenmerk Z-16115156). Wij stemmen in met de uitgevoerde sanering. </text:p>
            <text:p text:style-name="al"/>
            <text:p text:style-name="al">Voor nadere inlichtingen kunt u zich wenden tot dhr J. Bloemen van Domein Ruimte, telefoon 14045/ 045-5605040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98519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519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519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2/xml/MC-DRP-OverigeBvAS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DC.source">Wet bodembescherming]|[1.0:c:BWBR0003994&amp;g=2022-05-01</meta:user-defined>
    <dc:language>nl</dc:language>
    <meta:user-defined meta:name="OVERHEIDop.locatietype/OVERHEIDop.gebiedsmarkering">Punt</meta:user-defined>
    <meta:user-defined meta:name="DC.title">Gemeente Heerlen - Wet bodembescherming, evaluatie ontgraving restverontreiniging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8519</meta:user-defined>
    <meta:user-defined meta:name="OVERHEIDop.GmbID/DC.identifier">gmb-2023-398519</meta:user-defined>
    <meta:user-defined meta:name="OVERHEIDop.versieInformatie"/>
  </office:meta>
</office:document-meta>
</file>