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bouwen van de achtergevel en verbreden bestaande dakkapel, Statenlaan 65, 5121 H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3-09-2023 een aanvraag omgevingsvergunning hebben ontvangen voor het opbouwen van de achtergevel en verbreden bestaande dakkapel op het adres Statenlaan 65, 5121 HB Rijen (104390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850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0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905</meta:user-defined>
    <dc:language>nl</dc:language>
    <meta:user-defined meta:name="OVERHEIDop.locatietype/OVERHEIDop.gebiedsmarkering">Punt</meta:user-defined>
    <meta:user-defined meta:name="DC.title">Ingekomen aanvraag omgevingsvergunning, het opbouwen van de achtergevel en verbreden bestaande dakkapel, Statenlaan 65, 5121 HB Rij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01</meta:user-defined>
    <meta:user-defined meta:name="OVERHEIDop.GmbID/DC.identifier">gmb-2023-398501</meta:user-defined>
    <meta:user-defined meta:name="OVERHEIDop.versieInformatie"/>
  </office:meta>
</office:document-meta>
</file>