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Egginklaan 2 18, 7971 C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nieuw kozijn, ontvangstdatum 25-01-2023, zaaknummer 2023-00183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985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Egginklaan 2 18, 7971 CA,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850</meta:user-defined>
    <meta:user-defined meta:name="OVERHEIDop.GmbID/DC.identifier">gmb-2023-39850</meta:user-defined>
    <meta:user-defined meta:name="OVERHEIDop.versieInformatie"/>
  </office:meta>
</office:document-meta>
</file>