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zonnepanelen op het monumentale gebouw, Willemsoord 60E, 60F, 60G en 63 (perceel D6300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soord 60E, 60F, 60G en 63 (perceel D6300) in Den Helder, plaatsen van zonnepanelen op het monumentale gebouw</text:p>
            <text:p text:style-name="common-al">Datum ontvangst: 12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49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9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0</meta:user-defined>
    <meta:user-defined meta:name="DCTERMS.abstract">plaatsen van zonnepanelen op het monumental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zonnepanelen op het monumentale gebouw, Willemsoord 60E, 60F, 60G en 63 (perceel D6300) in Den Held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8497</meta:user-defined>
    <meta:user-defined meta:name="OVERHEIDop.GmbID/DC.identifier">gmb-2023-398497</meta:user-defined>
    <meta:user-defined meta:name="OVERHEIDop.versieInformatie"/>
  </office:meta>
</office:document-meta>
</file>