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27 woningen, kwadrant 4 deel B, uitbreidingsplan 't Zand Noord op de locatie Tegenover Grasland 2, 1756 V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711</text:p>
            <text:p text:style-name="common-al">
            <text:span text:style-name="nadrukvet">Besluitdatum verlengen:</text:span> 14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egenover Grasland 2, 1756VL 't Zand</text:p>
            <text:p text:style-name="common-al">
            <text:span text:style-name="nadrukvet">Omschrijving:</text:span> het oprichten van 27 woningen, kwadrant 4 deel B, uitbreidingsplan 't Zand Noo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4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1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27 woningen, kwadrant 4 deel B, uitbreidingsplan 't Zand Noord op de locatie Tegenover Grasland 2, 1756 VL in 't Za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95</meta:user-defined>
    <meta:user-defined meta:name="OVERHEIDop.GmbID/DC.identifier">gmb-2023-398495</meta:user-defined>
    <meta:user-defined meta:name="OVERHEIDop.versieInformatie"/>
  </office:meta>
</office:document-meta>
</file>