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achtergevel Veerman 36, 3201 G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achtergev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eerman 36  </text:p>
            <text:p text:style-name="common-al">3201 G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87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3-09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8491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49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49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878</meta:user-defined>
    <meta:user-defined meta:name="DCTERMS.abstract">Projectomschrijving: Het werk bestaat uit het plaatsen van een dakkapel aan de achtergevel van de woning, Toelichting: -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achtergevel Veerman 36, 3201 GJ Spijkenisse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491</meta:user-defined>
    <meta:user-defined meta:name="OVERHEIDop.GmbID/DC.identifier">gmb-2023-398491</meta:user-defined>
    <meta:user-defined meta:name="OVERHEIDop.versieInformatie"/>
  </office:meta>
</office:document-meta>
</file>