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PARTIËLE HERZIENING 3 BUITENGEBIED OSS - 2020’</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5 december 2022 het bestemmingsplan ‘Partiële Herziening 3 Buitengebied Oss - 2020’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Partiële Herziening 3 Buitengebied Oss - 2020’ over?</text:span>
          </text:p>
            <text:p text:style-name="common-al">Het bestemmingsplan ‘Partiële Herziening 3 Buitengebied Oss - 2020’ gaat over de herbestemming van een varkenshouderij aan de Mr. Van Coothstraat 54B in Maren-Kessel.</text:p>
            <text:p text:style-name="common-al">
            <text:span text:style-name="nadrukvet">Het bestemmingsplan wijkt af van het ontwerpbestemmingsplan</text:span>
          </text:p>
            <text:p text:style-name="common-al">Van 30 juni 2022 tot en met 10 augustus 2022 kon u reageren op het ontwerp van het bestemmingsplan. Het vastgestelde bestemmingsplan is op een aantal punten anders dan het ontwerpbestemmingsplan. De verschillen staan vermeld in paragraaf 9.5 van de toelichting van het bestemmingsplan ‘Partiële Herziening 3 Buitengebied Oss - 2020’.</text:p>
            <text:p text:style-name="common-al">
            <text:span text:style-name="nadrukvet">U kunt het bestemmingsplan en de overige stukken bekijken</text:span>
          </text:p>
            <text:p text:style-name="common-al">U kunt vanaf donderdag 2 februari 2023 tot en met donderdag 16 maart 2023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bestemmingsplan zijn digitaal beschikbaar op https://digitaleplannen.nl/0828/. Het identificatienummer van het bestemmingsplan is NL.IMRO.0828.HZ3buitengboss2020-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3 februari 2023 tot en met donderdag 16 maart 2023. </text:p>
            <text:p text:style-name="common-al">U kunt alleen beroep instellen als u:</text:p>
            <text:list text:style-name="id1-3-2-1-1-17">
              <text:list-item text:style-override="id1-3-2-1-1-17-1">
                <text:number>1.</text:number>
                <text:p text:style-name="al">belang hebt bij het bestemmingsplan, of </text:p>
              </text:list-item>
              <text:list-item text:style-override="id1-3-2-1-1-17-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6 maart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 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17 maart 2023. Maar het treedt nog niet in werking als er iemand vóór 17 maart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J. Groenland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8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HZ3buitengboss2020-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ARTIËLE HERZIENING 3 BUITENGEBIED OSS - 2020’</meta:user-defined>
    <meta:user-defined meta:name="DCTERMS.W3CDTF/DCTERMS.available">2023-02-01</meta:user-defined>
    <meta:user-defined meta:name="DCTERMS.W3CDTF/OVERHEIDop.jaargang">2023</meta:user-defined>
    <meta:user-defined meta:name="OVERHEIDop.publicationIssue">39849</meta:user-defined>
    <meta:user-defined meta:name="OVERHEIDop.GmbID/DC.identifier">gmb-2023-39849</meta:user-defined>
    <meta:user-defined meta:name="OVERHEIDop.versieInformatie"/>
  </office:meta>
</office:document-meta>
</file>