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smid 5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nkersmid 52, 9611LG, voor het plaatsen van een dakkapel aan de voorgevel en de achtergevel, 13 sept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848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8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8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nkersmid 52 Sappemeer aanvraag omgevingsvergun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488</meta:user-defined>
    <meta:user-defined meta:name="OVERHEIDop.GmbID/DC.identifier">gmb-2023-398488</meta:user-defined>
    <meta:user-defined meta:name="OVERHEIDop.versieInformatie"/>
  </office:meta>
</office:document-meta>
</file>