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erdinand Bolstraat 6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 Ferdinand Bolstraat 61 hk. Albert Cuypstraat, 18-9-2023 t/m 23-10-2023, Locatie: Ferdinand Bolstraat 61A</text:p>
            <text:p text:style-name="common-al">Looptijd :18-09-2023 t/m 23-10-2023</text:p>
            <text:p text:style-name="common-al">Verzonden naar aanvrager op: 13-09-2023</text:p>
            <text:p text:style-name="common-al">Kenmerk gemeente: Z/23/22143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143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486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48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48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4328</meta:user-defined>
    <meta:user-defined meta:name="DCTERMS.abstract">Object Ferdinand Bolstraat 61 hk. Albert Cuypstraat, 18-9-2023 t/m 23-10-2023, Ferdinand Bolstraat 61A</meta:user-defined>
    <dc:language>nl</dc:language>
    <meta:user-defined meta:name="OVERHEIDop.locatietype/OVERHEIDop.gebiedsmarkering">Punt</meta:user-defined>
    <meta:user-defined meta:name="DC.title">Besluit apv vergunning Verleend - Ferdinand Bolstraat 61A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486</meta:user-defined>
    <meta:user-defined meta:name="OVERHEIDop.GmbID/DC.identifier">gmb-2023-398486</meta:user-defined>
    <meta:user-defined meta:name="OVERHEIDop.versieInformatie"/>
  </office:meta>
</office:document-meta>
</file>