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PV 7x +OBJECTEN/ 18-9-2023 T/M 21-9-2023/ 08:30 T/M 16:00, Locatie: Meer en Vaart 332</text:p>
            <text:p text:style-name="common-al">Looptijd :18-09-2023 t/m 21-09-2023</text:p>
            <text:p text:style-name="common-al">Verzonden naar aanvrager op: 13-09-2023</text:p>
            <text:p text:style-name="common-al">Kenmerk gemeente: Z/23/2218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186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43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3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43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646</meta:user-defined>
    <meta:user-defined meta:name="DCTERMS.abstract">TVM-PV 7x +OBJECTEN/ 18-9-2023 T/M 21-9-2023/ 08:30 T/M 16:00, Meer en Vaart 332</meta:user-defined>
    <dc:language>nl</dc:language>
    <meta:user-defined meta:name="OVERHEIDop.locatietype/OVERHEIDop.gebiedsmarkering">Punt</meta:user-defined>
    <meta:user-defined meta:name="DC.title">Besluit apv vergunning Verleend - Meer en Vaart 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437</meta:user-defined>
    <meta:user-defined meta:name="OVERHEIDop.GmbID/DC.identifier">gmb-2023-398437</meta:user-defined>
    <meta:user-defined meta:name="OVERHEIDop.versieInformatie"/>
  </office:meta>
</office:document-meta>
</file>