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307 Pieter Pauwstraat 6 te Tilburg, kappen van 1 boom, 26 januar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307 - I - Pieter Pauwstraat 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843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43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43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0307 Pieter Pauwstraat 6 te Tilburg, kappen van 1 boom, 26 januari 2023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843</meta:user-defined>
    <meta:user-defined meta:name="OVERHEIDop.GmbID/DC.identifier">gmb-2023-39843</meta:user-defined>
    <meta:user-defined meta:name="OVERHEIDop.versieInformatie"/>
  </office:meta>
</office:document-meta>
</file>