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uiten behandeling stellen (2022.0094, Buterblom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onderstaande aanvraag omgevingsvergunning, waarbij de reguliere voorbereidingsprocedure van toepassing is, buiten behandeling hebben gelaten:</text:p>
            <text:p text:style-name="common-al">Buterblom 11- het kappen van een boom (spar) (zaaknummer 2022.0094). Het besluit is op 06 januari 2023 aan aanvrager verzonden.</text:p>
            <text:p text:style-name="common-al">Bezwaar</text:p>
            <text:p text:style-name="common-al">Een belanghebbende kan tegen dit besluit bezwaar maken bij het college van burgemeester en wethouders. Het bezwaarschrift moet binnen zes weken na de dag van verzending (06 januari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984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094</meta:user-defined>
    <dc:language>nl</dc:language>
    <meta:user-defined meta:name="OVERHEIDop.locatietype/OVERHEIDop.gebiedsmarkering">Adres</meta:user-defined>
    <meta:user-defined meta:name="DC.title">Omgevingsvergunning - Buiten behandeling stellen (2022.0094, Buterblom 11)</meta:user-defined>
    <meta:user-defined meta:name="DCTERMS.W3CDTF/DCTERMS.available">2023-01-30</meta:user-defined>
    <meta:user-defined meta:name="DCTERMS.W3CDTF/OVERHEIDop.jaargang">2023</meta:user-defined>
    <meta:user-defined meta:name="OVERHEIDop.externeBijlage">Besluit |exb-2023-4137</meta:user-defined>
    <meta:user-defined meta:name="OVERHEIDop.publicationIssue">39840</meta:user-defined>
    <meta:user-defined meta:name="OVERHEIDop.GmbID/DC.identifier">gmb-2023-39840</meta:user-defined>
    <meta:user-defined meta:name="OVERHEIDop.versieInformatie"/>
  </office:meta>
</office:document-meta>
</file>