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Oranjelaan 1, 8384 G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bekleden garage en plaatsen carport, ontvangstdatum 23-01-2023, zaaknummer 2023-00169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83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Oranjelaan 1, 8384 GE,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39</meta:user-defined>
    <meta:user-defined meta:name="OVERHEIDop.GmbID/DC.identifier">gmb-2023-39839</meta:user-defined>
    <meta:user-defined meta:name="OVERHEIDop.versieInformatie"/>
  </office:meta>
</office:document-meta>
</file>