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si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lsiusstraat 4 1097PE AmsterdamCelsiusstraat 4</text:p>
            <text:p text:style-name="common-al">Looptijd :27-09-2023 t/m 27-09-2023</text:p>
            <text:p text:style-name="common-al">Verzonden naar aanvrager op: 13-09-2023</text:p>
            <text:p text:style-name="common-al">Kenmerk gemeente: Z/23/2222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22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3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278</meta:user-defined>
    <meta:user-defined meta:name="DCTERMS.abstract">Celsiusstraat 4 1097PE, Celsiusstraat 4</meta:user-defined>
    <dc:language>nl</dc:language>
    <meta:user-defined meta:name="OVERHEIDop.locatietype/OVERHEIDop.gebiedsmarkering">Punt</meta:user-defined>
    <meta:user-defined meta:name="DC.title">Besluit apv vergunning Verleend - Celsiusstraat 4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380</meta:user-defined>
    <meta:user-defined meta:name="OVERHEIDop.GmbID/DC.identifier">gmb-2023-398380</meta:user-defined>
    <meta:user-defined meta:name="OVERHEIDop.versieInformatie"/>
  </office:meta>
</office:document-meta>
</file>