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weg 3 te Maastricht. Ontwerpbesluit Maatwerkvoorschriften Milieu,  het opstellen van maatwerkvoorschriften - 2023-008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3WB</text:p>
            <text:p text:style-name="common-al">
            <text:span text:style-name="nadrukvet">Karveelweg 3 te Maastricht</text:span>
          </text:p>
            <text:p text:style-name="common-al">
            <text:span text:style-name="nadrukvet">VOORNEMEN BESLUIT voor het opstellen van maatwerkvoorschriften - 2023-008633</text:span>
          </text:p>
            <text:p text:style-name="common-al"/>
            <text:p text:style-name="common-al">
            <text:span text:style-name="nadrukvet">Besluit:</text:span>concept verleend</text:p>
            <text:p text:style-name="common-al">
            <text:span text:style-name="nadrukvet">Datum besluit:</text:span>25 januari 2023</text:p>
            <text:p text:style-name="common-al"/>
            <text:p text:style-name="common-al"/>
            <text:p text:style-name="common-al">
            <text:span text:style-name="nadrukvet">Kennisgeving voornemen tot stellen maatwerkvoorschriften Activiteitenbesluit milieubeheer</text:span>
          </text:p>
            <text:p text:style-name="common-al">Burgemeester en wethouders van Maastricht maken ter voldoening aan het bepaalde in artikel 1.9 van het Activiteitenbesluit bekend dat zij voornemens zijn tot het stellen van een maatwerkvoorschrift.</text:p>
            <text:p text:style-name="common-al"/>
            <text:p text:style-name="common-al">
            <text:span text:style-name="nadrukvet">Maatwerkvoorschriften Activiteitenbesluit milieubeheer</text:span>Voor: stellen van maatwerkvoorschriften geluid (ambtshalve), Kompódema B.V.Locatie: Karveelweg 3, 6222 NJ Maastricht</text:p>
            <text:p text:style-name="common-al">Datum verzending concept-besluit: DatumZaaknummer: 2023-008633</text:p>
            <text:p text:style-name="common-al">
            <text:span text:style-name="nadrukvet">Inzage</text:span>Het besluit en de bijbehorende stukken liggen ter inzage van de dag van verzending t/m 2 weken na verzending:- in het gemeentehuis van Maastricht (Mosae Forum 10, 6211 DW Maastricht), op de gebruikelijke tijden.</text:p>
            <text:p text:style-name="common-al">
            <text:span text:style-name="nadrukvet">Zienswijze</text:span>
          </text:p>
            <text:p text:style-name="common-al">U kunt binnen twee weken na verzenddatum van het concept-besluit uw zienswijze over het voornemen kenbaar maken. U kunt uw zienswijze richten aan het College van burgemeester en</text:p>
            <text:p text:style-name="common-al">wethouders van Maastricht, Postbus 1992, 6201 BZ Maastricht. Voor het indienen van mondelinge zienswijzen kunt u contact opnemen via onderstaand telefoonnummer.</text:p>
            <text:p text:style-name="common-al"/>
            <text:p text:style-name="common-al"/>
            <text:p text:style-name="last-al">Informatie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3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veelweg 3 te Maastricht. Ontwerpbesluit Maatwerkvoorschriften Milieu,  het opstellen van maatwerkvoorschriften - 2023-00863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35</meta:user-defined>
    <meta:user-defined meta:name="OVERHEIDop.GmbID/DC.identifier">gmb-2023-39835</meta:user-defined>
    <meta:user-defined meta:name="OVERHEIDop.versieInformatie"/>
  </office:meta>
</office:document-meta>
</file>