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lweg 18 7676SC Westerhaar-Vriezenveensewijk, zaaknummer TR-Z2022-000350, Intrekken vergunning voor het houden van varkens Dalweg 18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lweg 18 7676SC Westerhaar-Vriezenveensewijk</text:p>
            <text:p text:style-name="common-al">
            <text:span text:style-name="nadrukvet">Project:</text:span> Intrekken vergunning voor het houden van varkens Dalweg 18 in Westerhaar-Vriezenveensewijk</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50</meta:user-defined>
    <meta:user-defined meta:name="DCTERMS.abstract">Intrekken vergunning voor het houden van varkens Dalweg 18 in Westerhaar-Vriezenveensewijk</meta:user-defined>
    <dc:language>nl</dc:language>
    <meta:user-defined meta:name="OVERHEIDop.locatietype/OVERHEIDop.gebiedsmarkering">Punt</meta:user-defined>
    <meta:user-defined meta:name="DC.title">Gemeente Twenterand - verleende omgevingsvergunning, , Dalweg 18 7676SC Westerhaar-Vriezenveensewijk, zaaknummer TR-Z2022-000350, Intrekken vergunning voor het houden van varkens Dalweg 18 in Westerhaar-Vriezenveensewijk.</meta:user-defined>
    <meta:user-defined meta:name="DCTERMS.W3CDTF/DCTERMS.available">2023-02-08</meta:user-defined>
    <meta:user-defined meta:name="DCTERMS.W3CDTF/OVERHEIDop.jaargang">2023</meta:user-defined>
    <meta:user-defined meta:name="OVERHEIDop.publicationIssue">39834</meta:user-defined>
    <meta:user-defined meta:name="OVERHEIDop.GmbID/DC.identifier">gmb-2023-39834</meta:user-defined>
    <meta:user-defined meta:name="OVERHEIDop.versieInformatie"/>
  </office:meta>
</office:document-meta>
</file>