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ekdijk 2 (Kadastrale perceelnr. 861 sectie F) te Amerongen, aanleg kleine waterpartij met geïntegreerde poel Landgoed Kolland (RX2023-00001271, 13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ekdijk 2 (Kadastrale perceelnr. 861 sectie F) te Amerongen, aanleg kleine waterpartij met geïntegreerde poel Landgoed Kolland (RX2023-00001271, 13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833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33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33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271</meta:user-defined>
    <meta:user-defined meta:name="DCTERMS.abstract">Lekdijk 2 (Kadastrale perceelnr. 861 sectie F) te Amerongen, aanleg kleine waterpartij met geïntegreerde poel Landgoed Kolland (RX2023-00001271, 13 september 2023)</meta:user-defined>
    <dc:language>nl</dc:language>
    <meta:user-defined meta:name="OVERHEIDop.locatietype/OVERHEIDop.gebiedsmarkering">Punt</meta:user-defined>
    <meta:user-defined meta:name="DC.title">Gemeente Utrechtse Heuvelrug, verleende omgevingsvergunning - Lekdijk 2 (Kadastrale perceelnr. 861 sectie F) te Amerongen, aanleg kleine waterpartij met geïntegreerde poel Landgoed Kolland (RX2023-00001271, 13 september 2023)</meta:user-defined>
    <meta:user-defined meta:name="DCTERMS.W3CDTF/DCTERMS.available">2023-09-15</meta:user-defined>
    <meta:user-defined meta:name="DCTERMS.W3CDTF/OVERHEIDop.jaargang">2023</meta:user-defined>
    <meta:user-defined meta:name="OVERHEIDop.publicationIssue">398338</meta:user-defined>
    <meta:user-defined meta:name="OVERHEIDop.GmbID/DC.identifier">gmb-2023-398338</meta:user-defined>
    <meta:user-defined meta:name="OVERHEIDop.versieInformatie"/>
  </office:meta>
</office:document-meta>
</file>