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vermeerseweg 74, 1394B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2023-00000044 voor het bouwen van een uitbouw op locatie Overmeerseweg 74, 1394BE Nederhorst den Berg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04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833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4</meta:user-defined>
    <meta:user-defined meta:name="DCTERMS.abstract">Betreft: Beschikking op aanvraag op locatie Overmeerseweg 74, 1394BE Nederhorst den Berg. Startdatum:13 juni 2023 datum besluit: 11 september 2023</meta:user-defined>
    <dc:language>nl</dc:language>
    <meta:user-defined meta:name="OVERHEIDop.locatietype/OVERHEIDop.gebiedsmarkering">Punt</meta:user-defined>
    <meta:user-defined meta:name="DC.title">Kennisgeving besluit op Omgevingsvergunning, Overmeerseweg 74, 1394BE Nederhorst den Be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33</meta:user-defined>
    <meta:user-defined meta:name="OVERHEIDop.GmbID/DC.identifier">gmb-2023-398333</meta:user-defined>
    <meta:user-defined meta:name="OVERHEIDop.versieInformatie"/>
  </office:meta>
</office:document-meta>
</file>