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Milhezerweg 8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het besluit genomen om de omgevingsvergunning voor het intrekken van een omgevingsvergunning met het onderdeel milieu bekend met nummer 1335481 op de locatie Milhezerweg 83 te Deurne in te trekken. De zaak is geregistreerd onder nummer HZ-2023-0770.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83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intrekking Intrekken omgevingsvergunning Milhezerweg 83 te Deurne</meta:user-defined>
    <meta:user-defined meta:name="DCTERMS.W3CDTF/DCTERMS.available">2023-09-15</meta:user-defined>
    <meta:user-defined meta:name="DCTERMS.W3CDTF/OVERHEIDop.jaargang">2023</meta:user-defined>
    <meta:user-defined meta:name="OVERHEIDop.externeBijlage">scan intrekken omgevingsvergunning Milhezerweg ...|exb-2023-44035</meta:user-defined>
    <meta:user-defined meta:name="OVERHEIDop.publicationIssue">398325</meta:user-defined>
    <meta:user-defined meta:name="OVERHEIDop.GmbID/DC.identifier">gmb-2023-398325</meta:user-defined>
    <meta:user-defined meta:name="OVERHEIDop.versieInformatie"/>
  </office:meta>
</office:document-meta>
</file>