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30, 8313RC Rutten: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Omgevingsvergunning verleend voor deze locatie. Het gaat om het bouwen van een nieuw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32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3</meta:user-defined>
    <meta:user-defined meta:name="DCTERMS.abstract">Lemsterweg 30, 8313RC Rutten: Omgevingsvergunning 13 september 2023 het bouwen van een nieuwe woning</meta:user-defined>
    <dc:language>nl</dc:language>
    <meta:user-defined meta:name="OVERHEIDop.locatietype/OVERHEIDop.gebiedsmarkering">Punt</meta:user-defined>
    <meta:user-defined meta:name="DC.title">Besluit omgevingsvergunning Lemsterweg 30, 8313RC Rutten: het bouwen van een nieuwe wo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24</meta:user-defined>
    <meta:user-defined meta:name="OVERHEIDop.GmbID/DC.identifier">gmb-2023-398324</meta:user-defined>
    <meta:user-defined meta:name="OVERHEIDop.versieInformatie"/>
  </office:meta>
</office:document-meta>
</file>