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ilhelminadijk 8, 5089 NT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saneren en plaatsen van een huisaansluiting elektra, Wilhelminadijk 8, 5089 NT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helminadijk 8, 5089 NT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aneren en plaatsen van een huisaansluiting elektra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8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832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2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2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801</meta:user-defined>
    <meta:user-defined meta:name="DCTERMS.abstract">het saneren en plaatsen van een huisaansluiting elektra</meta:user-defined>
    <dc:language>nl</dc:language>
    <meta:user-defined meta:name="OVERHEIDop.locatietype/OVERHEIDop.gebiedsmarkering">Punt</meta:user-defined>
    <meta:user-defined meta:name="DC.title">Verleende omgevingsvergunning reguliere procedure Wilhelminadijk 8, 5089 NT Haghor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322</meta:user-defined>
    <meta:user-defined meta:name="OVERHEIDop.GmbID/DC.identifier">gmb-2023-398322</meta:user-defined>
    <meta:user-defined meta:name="OVERHEIDop.versieInformatie"/>
  </office:meta>
</office:document-meta>
</file>