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antoorgebouw met ondersteunende functies aan Station 2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tation 24, sectie C nummer 1969, 6063 NP Vlodrop: het bouwen van een kantoorgebouw met ondersteunende functies. Indieningsdatum: 7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3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kantoorgebouw met ondersteunende functies aan Station 24 te Vlodrop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832</meta:user-defined>
    <meta:user-defined meta:name="OVERHEIDop.GmbID/DC.identifier">gmb-2023-39832</meta:user-defined>
    <meta:user-defined meta:name="OVERHEIDop.versieInformatie"/>
  </office:meta>
</office:document-meta>
</file>