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vertsedijk 2A, 5081 B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de agrarische varkensstallen en het verwijderen van asbest, Roovertsedijk 2A, 5081 B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sedijk 2A, 5081 B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e agrarische varkensstallen en 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1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831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31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9415</meta:user-defined>
    <meta:user-defined meta:name="DCTERMS.abstract">het slopen van de agrarische varkensstallen en het verwijderen van asbest</meta:user-defined>
    <dc:language>nl</dc:language>
    <meta:user-defined meta:name="OVERHEIDop.locatietype/OVERHEIDop.gebiedsmarkering">Punt</meta:user-defined>
    <meta:user-defined meta:name="DC.title">Sloopmelding Roovertsedijk 2A, 5081 BW Hilvarenbeek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318</meta:user-defined>
    <meta:user-defined meta:name="OVERHEIDop.GmbID/DC.identifier">gmb-2023-398318</meta:user-defined>
    <meta:user-defined meta:name="OVERHEIDop.versieInformatie"/>
  </office:meta>
</office:document-meta>
</file>