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Grote Noord 136</text:span>, gedeeltelijk slopen pand</text:p>
            <text:p text:style-name="last-al">
            <text:span text:style-name="nadrukcur">Ingetrokken op 13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831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1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1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1721</meta:user-defined>
    <dc:language>nl</dc:language>
    <meta:user-defined meta:name="OVERHEIDop.locatietype/OVERHEIDop.gebiedsmarkering">Punt</meta:user-defined>
    <meta:user-defined meta:name="DC.title">Grote Noord 136 INGETROKKEN AANVRAAG OMGEVINGSVERGUN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312</meta:user-defined>
    <meta:user-defined meta:name="OVERHEIDop.GmbID/DC.identifier">gmb-2023-398312</meta:user-defined>
    <meta:user-defined meta:name="OVERHEIDop.versieInformatie"/>
  </office:meta>
</office:document-meta>
</file>