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 sectie L, nrs. 1715 en L 91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ontheffing voor het telen van fruitbomen, ontvangstdatum 24-01-2023, zaaknummer 2023-0017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3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Dwingeloo sectie L, nrs. 1715 en L 913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31</meta:user-defined>
    <meta:user-defined meta:name="OVERHEIDop.GmbID/DC.identifier">gmb-2023-39831</meta:user-defined>
    <meta:user-defined meta:name="OVERHEIDop.versieInformatie"/>
  </office:meta>
</office:document-meta>
</file>