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uitenunit van de airco op de woning, Pluto 141 1785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141 1785AW Den Helder, plaatsen van een buitenunit van de airco op de woning</text:p>
            <text:p text:style-name="common-al">Datum ontvangst: 11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30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2</meta:user-defined>
    <meta:user-defined meta:name="DCTERMS.abstract">plaatsen van een buitenunit van de airco op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buitenunit van de airco op de woning, Pluto 141 1785AW Den Held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8309</meta:user-defined>
    <meta:user-defined meta:name="OVERHEIDop.GmbID/DC.identifier">gmb-2023-398309</meta:user-defined>
    <meta:user-defined meta:name="OVERHEIDop.versieInformatie"/>
  </office:meta>
</office:document-meta>
</file>