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bouwkeet,NSA en dixie,– Oudenboschstraat 1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n den Heuvel Aannemingsbedrijf B.V.</text:p>
            <text:p text:style-name="common-al">Locatie: Oudenboschstraat 162 A</text:p>
            <text:p text:style-name="common-al">Datum: 02-12-2023 t/m 31-12-2023</text:p>
            <text:p text:style-name="common-al">Dossiernummer: 39197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30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bouwkeet,NSA en dixie,– Oudenboschstraat 162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05</meta:user-defined>
    <meta:user-defined meta:name="OVERHEIDop.GmbID/DC.identifier">gmb-2023-398305</meta:user-defined>
    <meta:user-defined meta:name="OVERHEIDop.versieInformatie"/>
  </office:meta>
</office:document-meta>
</file>