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 Vogelwijk, Val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Vogelwijk</text:p>
            <text:p text:style-name="common-al">Datum: 24 september 2023</text:p>
            <text:p text:style-name="common-al">Locatie: Valkstraat 21</text:p>
            <text:p text:style-name="common-al">Dossiernummer: 391886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30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0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0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 Vogelwijk, Valkstraat 21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304</meta:user-defined>
    <meta:user-defined meta:name="OVERHEIDop.GmbID/DC.identifier">gmb-2023-398304</meta:user-defined>
    <meta:user-defined meta:name="OVERHEIDop.versieInformatie"/>
  </office:meta>
</office:document-meta>
</file>