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The big draw, Audrey Hepburn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The big draw</text:p>
            <text:p text:style-name="common-al">Datum: 16 september 2023</text:p>
            <text:p text:style-name="common-al">Locatie: Audrey Hepburnplein </text:p>
            <text:p text:style-name="common-al">Dossiernummer: 3903515</text:p>
            <text:p text:style-name="common-al">Verzenddatum besluit: 11 sept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830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30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30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The big draw, Audrey Hepburnplein</meta:user-defined>
    <meta:user-defined meta:name="DCTERMS.W3CDTF/DCTERMS.available">2023-09-15</meta:user-defined>
    <meta:user-defined meta:name="DCTERMS.W3CDTF/OVERHEIDop.jaargang">2023</meta:user-defined>
    <meta:user-defined meta:name="OVERHEIDop.publicationIssue">398300</meta:user-defined>
    <meta:user-defined meta:name="OVERHEIDop.GmbID/DC.identifier">gmb-2023-398300</meta:user-defined>
    <meta:user-defined meta:name="OVERHEIDop.versieInformatie"/>
  </office:meta>
</office:document-meta>
</file>