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3 studio's,  Noorderplein 5A 7412VS Deventer, Noorderplein 5B 7412VS Deventer, Noorderplein 5C 7412VS Deventer, [DVT00B03589] Deventer B 35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618</text:p>
            <text:p text:style-name="common-al">
            <text:span text:style-name="nadrukvet">Verzenddatum besluit:</text:span> 13-09-2023</text:p>
            <text:p text:style-name="common-al">
            <text:span text:style-name="nadrukvet">Locatie:</text:span> Noorderplein 5A 7412VS Deventer, Noorderplein 5B 7412VS Deventer, Noorderplein 5C 7412VS Deventer, [DVT00B03589] Deventer B 3589</text:p>
            <text:p text:style-name="common-al">
            <text:span text:style-name="nadrukvet">Projectomschrijving:</text:span> het realiseren van 3 studio'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829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9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9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3618</meta:user-defined>
    <meta:user-defined meta:name="DCTERMS.abstract">het realiseren van 3 studio's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3 studio's,  Noorderplein 5A 7412VS Deventer, Noorderplein 5B 7412VS Deventer, Noorderplein 5C 7412VS Deventer, [DVT00B03589] Deventer B 3589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299</meta:user-defined>
    <meta:user-defined meta:name="OVERHEIDop.GmbID/DC.identifier">gmb-2023-398299</meta:user-defined>
    <meta:user-defined meta:name="OVERHEIDop.versieInformatie"/>
  </office:meta>
</office:document-meta>
</file>