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4 september 2023</text:p>
      <text:section text:name="zakelijke-mededeling_id1-3-2" text:style-name="zakelijke-mededeling">
        <text:section text:name="zakelijke-mededeling-tekst_id1-3-2-1" text:style-name="zakelijke-mededeling-tekst">
          <text:section text:name="tekst_id1-3-2-1-1" text:style-name="tekst">
            <text:p text:style-name="tussenkopcur">Opvanglocaties | Open azc dag Winsum en Uithuizen</text:p>
            <text:p text:style-name="common-al">Het Centraal Orgaan opvang asielzoekers (COA), VluchtelingenWerk Nederland, de Immigratie- en Naturalisatiedienst (IND) en de Dienst Terugkeer &amp; Vertrek (DT&amp;V) nodigen iedereen uit om tijdens de jaarlijkse Nationale Burendag een kijkje in de keuken te komen nemen. Op 23 september staan de deuren van COA locatie uithuizen en COA locatie Winsum tussen 13.00 – 16.00 uur voor belangstellenden open.</text:p>
            <text:p text:style-name="common-al">Op de Open azc dag is er de mogelijkheid om van dichtbij te zien hoe het leven en werken er op een opvanglocatie aan toegaat en in gesprek te gaan met medewerkers en bewoners. Er worden op de deelnemende locaties rondleidingen, workshops en kinderactiviteiten georganiseerd. Daarnaast vertellen medewerkers en bewoners over activiteiten en dagprogramma’s waar bewoners binnen en buiten het azc aan deelnemen. Iedereen die in Nederland asiel aanvraagt, krijgt onderdak en begeleiding van het COA tot het moment dat ze een verblijfsvergunning krijgen of Nederland moeten verlaten. IND is verantwoordelijk voor de asielprocedure en de Dienst terugkeer en Vertrek voor het begeleiden van mensen die terugkeren. VluchtelingenWerk ondersteunt asielzoekers met voorlichting. Sinds 2015 organiseren deze vier partners de Open azc dag om zowel de vluchtelingen als de mensen die met hen werken een gezicht te geven.</text:p>
            <text:p text:style-name="tussenkopcur">Verjaardagsbox | Voor kinderen van ouders met een laag inkomen</text:p>
            <text:p text:style-name="common-al">Heeft u een laag inkomen en kunt u de verjaardag van uw kind niet betalen? Vraag de Verjaardagsbox van Stichting Jarige Job aan. Hierin zit alles om een mooie verjaardag te kunnen vieren: thuis én op school! De verjaardagsbox vraagt u zes weken voor de verjaardag aan. Kijk voor meer info op onze website: hethogeland.nl/meerdoen. Hier vindt u alle vergoedingen voor uw kind. Aanvragen kan hier maar ook gelijk via leergeldhoogeland.nl.</text:p>
            <text:p text:style-name="tussenkopcur">Aflevering 8 Online serie | ‘Een dag uit het leven van … een kijkje in het gemeentehuis in Winsum’ </text:p>
            <text:p text:style-name="common-al">In deze aflevering nemen leerlingen van bassischool de Piramiden en de Tiggeldobbe een kijkje in het gemeentehuis van Winsum. Zo snuffelen ze op de zolder van het gemeentehuis en ontdekken ze waarom het zo koud is in het archief. Bekijk het filmpje vanaf donderdag 14 september op het YouTube kanaal van de gemeente. Meer weten over deze online mini serie? Ga naar: hethogeland.nl/nieuws.</text:p>
            <text:p text:style-name="tussenkopcur">Gemeenteraad | Raadsoverleg </text:p>
            <text:p text:style-name="common-al">Ter voorbereiding op door de raad te nemen besluiten worden voorstellen eerst in een voorbereidend raadsoverleg besproken. Op woensdag 20 september a.s. vindt er een raadsoverleg plaats, aanvang 16.30 uur. </text:p>
            <text:p text:style-name="common-al">Op de agenda: </text:p>
            <text:p text:style-name="common-al">• Minimabeleid • Begroting transformatie sociaal domein • Implementatieplan Ontwikkelplein Het Hogeland • Centrumregeling Veilig Thuis Groningen • Jeugdsozenbeleid • Verordening nadeelcompensatie omgevingswet • Transitiestrategie omgevingsplan Het Hogeland • Aanpassing lijst bindend adviesrecht • Erfgoedverordening Het Hogeland • Verordening Adviescommissie voor Omgevingskwaliteit • Schoolstraat – Hoofdstraat Oost Uithuizen</text:p>
            <text:p text:style-name="common-al"> Raadsoverleg live volgen </text:p>
            <text:p text:style-name="common-al">De vergadering kan door belangstellenden worden bijgewoond. Digitaal kan de vergadering worden gevolgd via de livestream op raadhethogeland.nl. Ook de agenda en de onderliggende stukken vindt u hier. </text:p>
            <text:p text:style-name="common-al">Inspreken op agendapunt W</text:p>
            <text:p text:style-name="common-al">Wilt u inspreken op een onderwerp dat op de agenda staat? Dat kan! U kunt inspreken in de raadszaal of een bijdrage mailen. Wanneer u wilt inspreken wordt u verzocht dit zo snel mogelijk (maar uiterlijk op dinsdag 19 september, 12.00 uur) bij de griffie te melden. Dit kan per mail via griffie@hethogeland.nl onder vermelding van uw naam en telefoonnummer. Eventuele wijzigingen worden kenbaar gemaakt op de website raadhethogeland.nl.</text:p>
            <text:p text:style-name="tussenkopcur">Winsum | Tijdelijk stopverbod Geert Reindersstraat en Hoofdstraat W</text:p>
            <text:p text:style-name="common-al">Van 11 september 2023 tot en met 3 november 2023 is het verboden om de auto te stoppen in de Geert Reinderstraat en Hoofdstraat W tot aan de aansluiting met de Schilligehamsterweg. Waarom een stopverbod Het stopverbod heeft te maken met werk aan de Kerkstraat en de N361. Voor autoverkeer is dit de enige verbindingsroute. Een stopverbod moet er voor zorgen dat de doorstroming van het verkeer in orde blijft. Voor hulpdiensten zijn noodroutes geregeld. Aanleg rotonde in N361 De provincie Groningen maakt een rotonde in de N361 bij de kruising met de Borgweg en Garnwerderweg. Dit zou eerst in de zomervakantie gebeuren, maar dat is verplaatst. Helaas is er daardoor tegelijkertijd werk aan de N361 en aan de Kerkstraat. Lees meer over de aanleg van de rotonde op de website van provincie Groningen.</text:p>
            <text:p text:style-name="tussenkopcur">Week van Respect | Gratis (les)materiaal voor scholen, sportverenigingen en jongerenwerkers </text:p>
            <text:p text:style-name="common-al">Van 6 tot en met 13 november is het weer de Week van Respect. De gemeente Het Hogeland is bij de Respect Foundation als eerste noordelijke gemeente aangesloten als respectgemeente. Hierdoor komen scholen, sportverenigingen en jongerenwerkers in aanmerking voor gratis (les)materiaal. Respectbox Wilt u meedoen aan de Week van Respect van 6 tot en met 13 november? Geef u dan vóór 1 oktober op via: week@respectfoundation.nl. Om tot een succesvolle deelname te komen, kunt u gratis een RespectBox aanvragen. De Respectboxen zitten boordevol activiteiten, les- en promotiemateriaal om respect op uw school of vereniging uit te dragen. Meer informatie vindt u op: weekvanrespect.nl. </text:p>
            <text:p text:style-name="common-al">Gastsprekers </text:p>
            <text:p text:style-name="common-al">We zijn ook op zoek naar ambassadeurs van respect die tijdens de Week van Respect hun persoonlijke verhalen en ervaringen met kinderen willen delen. Hiervoor zoekt de Respect Foundation samen met gemeente Het Hogeland een aantal gastsprekers. Vindt u het leuk om gastspreker te zijn op een school, sportvereniging of andere plek waar jongeren samenkomen? Geef u dan op via: week@respectfoundation.nl.</text:p>
            <text:p text:style-name="tussenkopcur">Afval | Verpakkingen en hergebruik</text:p>
            <text:p text:style-name="common-al">Probeer uw afval zo ‘puur’ mogelijk weg te gooien. Dan kan de machine in de fabriek uw afval beter scheiden. Zo helpt u mee aan hergebruik. </text:p>
            <text:p text:style-name="common-al">Hoe doet u dat?</text:p>
            <text:p text:style-name="common-al"> • Etensresten uit de verpakking mogen in de groene container. Dan kan er toch compost van gemaakt worden. • De lege verpakking mag daarna in de grijze container. Schoonmaken hoeft niet. • Vouw pakken plat. Doppen en deksels mogen blijven zitten. • Papier en karton wat schoon en droog is, mag bij het oud papier. • Plastic- en aluminiumfolie dat u los kunt trekken, mag in de grijze container. Folie zit vaak stevig aan de verpakking vast. Door het alvast los te halen, zorgt u ervoor dat het toch goed hergebruikt kan worden. Om ruimte te besparen, lijkt het soms een goed idee om verschillende soorten verpakkingen in elkaar te schuiven. Bijvoorbeeld plastic zakjes in een blikje. Maar dan kunnen de machines het niet meer goed scheiden. En kan het niet gerecycled worden. Doe dat dus liever niet. Helpt u mee?</text:p>
            <text:p text:style-name="tussenkopcur">Kavels | Wonen in Winsum? </text:p>
            <text:p text:style-name="common-al">Aan de oostzijde van Winsum bouwen we de nieuwe wijk Munster. Deze gasloze wijk ligt aan het Winsumerdiep en aan een prachtig park, het Munsterveld. Hier woont u energiezuinig en comfortabel in een waterrijke groene omgeving. Er zijn 12 vrije bouwkavels. Daarvan zijn er nog 2 kavels beschikbaar. Voor meer informatie ga naar: <text:a xlink:href="https://hethogeland.nl/plannen-en-projecten/winsum/munster" xlink:type="simple">hethogeland.nl/ woneninwinsum.</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 </text:p>
            <text:p text:style-name="common-al">- Data Analist - Scientist - Medewerker personeelsbeheer Kijk voor meer informatie op <text:a xlink:href="https://hethogeland.nl/bestuur-en-organisatie/vacatures" xlink:type="simple">hethogeland.nl/vacatures.</text:a></text:p>
            <text:p text:style-name="tussenkopcur">Scholen | Laatste kans voor meesters en juffen: Junior Energiecoach met je klas!</text:p>
            <text:p text:style-name="common-al">Meesters en juffen opgelet! Je kunt nu je klas nog inschrijven voor het leuke en leerzame spel Junior Energiecoach. Dat kan tot en met 22 september. Op 10 oktober start het spel. De kosten betalen wij, als gemeente. Want energiebesparing vinden we erg belangrijk, net als armoedebestrijding. SWS De Zoutkamperril in Zoutkamp en de Hendrik de Cockschool in Ulrum doen al mee! Jouw school ook? Kijk voor meer info op juniorenergiecoach.nl.</text:p>
            <text:p text:style-name="last-al">Kijk ook het filmpje ‘Junior Energiecoach op de Leenstertil’ op youtube.com/ gemeentehet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829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4 september 2023</meta:user-defined>
    <meta:user-defined meta:name="DCTERMS.W3CDTF/DCTERMS.available">2023-09-15</meta:user-defined>
    <meta:user-defined meta:name="DCTERMS.W3CDTF/OVERHEIDop.jaargang">2023</meta:user-defined>
    <meta:user-defined meta:name="OVERHEIDop.publicationIssue">398296</meta:user-defined>
    <meta:user-defined meta:name="OVERHEIDop.GmbID/DC.identifier">gmb-2023-398296</meta:user-defined>
    <meta:user-defined meta:name="OVERHEIDop.versieInformatie"/>
  </office:meta>
</office:document-meta>
</file>