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ijzer 43 RECTIF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TIFICATI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rectificeren vanwege het feit dat deze niet is ingediend:</text:p>
            <text:p text:style-name="common-al">
            
          </text:p>
            <text:p text:style-name="common-al">
            <text:span text:style-name="nadrukvet">Hoefijzer 43 </text:span>verwijderen asbesthoudende materialen</text:p>
            <text:p text:style-name="last-al">
            <text:span text:style-name="nadrukcur">Gerectificeerd op 13 september 20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829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9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9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1720</meta:user-defined>
    <dc:language>nl</dc:language>
    <meta:user-defined meta:name="OVERHEIDop.locatietype/OVERHEIDop.gebiedsmarkering">Punt</meta:user-defined>
    <meta:user-defined meta:name="DC.title">Hoefijzer 43 RECTIFICATIE AANVRAAG OMGEVINGSVERGUN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95</meta:user-defined>
    <meta:user-defined meta:name="OVERHEIDop.GmbID/DC.identifier">gmb-2023-398295</meta:user-defined>
    <meta:user-defined meta:name="OVERHEIDop.versieInformatie"/>
  </office:meta>
</office:document-meta>
</file>