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verzoeken tot plaatsing Stolpersteine in de gemeente Bloemendaal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Bloemendaal, </text:p>
            <text:p text:style-name="al">Overwegende dat: </text:p>
            <text:list text:style-name="id1-3-2-1-1-3">
              <text:list-item text:style-override="id1-3-2-1-1-3-1">
                <text:number>•</text:number>
                <text:p text:style-name="al">Sinds 2015 verzoeken zijn ingekomen om Stolpersteine te plaatsen in gemeentegrond;</text:p>
              </text:list-item>
              <text:list-item text:style-override="id1-3-2-1-1-3-2">
                <text:number>•</text:number>
                <text:p text:style-name="al">Dat deze verzoeken tot op heden allen zijn gehonoreerd;</text:p>
              </text:list-item>
              <text:list-item text:style-override="id1-3-2-1-1-3-3">
                <text:number>•</text:number>
                <text:p text:style-name="al">Dat bij de beoordeling van deze verzoeken het college een tweetal criteria heeft gehanteerd;</text:p>
              </text:list-item>
              <text:list-item text:style-override="id1-3-2-1-1-3-4">
                <text:number>•</text:number>
                <text:p text:style-name="al">Dat naar aanleiding van een verzoek tot plaatsing uit 2023 het college de behoefte heeft deze beleidsregels formeel vast te leggen en te publiceren;</text:p>
              </text:list-item>
              <text:list-item text:style-override="id1-3-2-1-1-3-5">
                <text:number>•</text:number>
                <text:p text:style-name="al">Dat het college de behoefte heeft het tot op heden gevoerde beleid aan te passen; </text:p>
              </text:list-item>
            </text:list>
            <text:p text:style-name="al">besluit vast te stellen de <text:span text:style-name="nadrukvet">Beleidsregels verzoeken tot plaatsing van </text:span><text:span text:style-name="nadrukvet">Stolpersteine</text:span><text:span text:style-name="nadrukvet"> in de gemeente Bloemendaal 2023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 </text:p>
            <text:list text:style-name="id1-3-2-2-1-2">
              <text:list-item text:style-override="id1-3-2-2-1-2">
                <text:number>1.</text:number>
                <text:p text:style-name="al">Aanvrager: een rechtspersoon of een natuurlijk persoon;</text:p>
              </text:list-item>
              <text:list-item text:style-override="id1-3-2-2-1-3">
                <text:number>2.</text:number>
                <text:p text:style-name="al">Stolpersteine: herdenkingsstenen met informatie over Joodse burgers die in de Tweede Wereldoorlog zijn vermoord;</text:p>
              </text:list-item>
              <text:list-item text:style-override="id1-3-2-2-1-4">
                <text:number>3.</text:number>
                <text:p text:style-name="al">Gemeente: gemeente Bloemendaal;</text:p>
              </text:list-item>
              <text:list-item text:style-override="id1-3-2-2-1-5">
                <text:number>4.</text:number>
                <text:p text:style-name="al">College: college van burgemeester en wethouders van de gemeente Bloemendaal;</text:p>
              </text:list-item>
              <text:list-item text:style-override="id1-3-2-2-1-6">
                <text:number>5.</text:number>
                <text:p text:style-name="al">Eigenaar/bewoner: de eigenaar/bewoner van het voormalige woonadres - gelegen in de gemeente Bloemendaal - van de Joodse burger die in de Tweede Wereldoorlog is vermoor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</text:p>
            <text:p text:style-name="al">Het doel van deze beleidsregel is het beschrijven van de procedure over de plaatsing van Stolpersteine in gemeentegrond in de gemeente.</text:p>
            <text:p text:style-name="al">In principe staat het college positief tegenover plaatsing van stolpersteine in de gemeent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erzoek</text:p>
            <text:list text:style-name="id1-3-2-2-3-2">
              <text:list-item text:style-override="id1-3-2-2-3-2">
                <text:number>1.</text:number>
                <text:p text:style-name="al">Aanvragers dienen een schriftelijk verzoek in tot plaatsing van Stolpersteine in gemeentegrond;</text:p>
              </text:list-item>
              <text:list-item text:style-override="id1-3-2-2-3-3">
                <text:number>2.</text:number>
                <text:p text:style-name="al">Het verzoek is gericht aan het college;</text:p>
              </text:list-item>
              <text:list-item text:style-override="id1-3-2-2-3-4">
                <text:number>3.</text:number>
                <text:p text:style-name="al">Het verzoek bevat de locatie in de gemeente waar de Stolpersteine moeten worden geplaatst;</text:p>
              </text:list-item>
              <text:list-item text:style-override="id1-3-2-2-3-5">
                <text:number>4.</text:number>
                <text:p text:style-name="al">De locatie betreft de openbare grond gelegen vóór een woning van de eigenaar/bewoner;</text:p>
              </text:list-item>
              <text:list-item text:style-override="id1-3-2-2-3-6">
                <text:number>5.</text:number>
                <text:p text:style-name="al">Het verzoek bevat informatie over genoemde Joodse burger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ehandeling verzoek</text:p>
            <text:p text:style-name="al">De behandeling van het verzoek tot plaatsing van Stolpersteine in de openbare grond omvat minimaal de volgende actiepunten:</text:p>
            <text:list text:style-name="id1-3-2-2-4-3">
              <text:list-item text:style-override="id1-3-2-2-4-3-1">
                <text:number>1.</text:number>
                <text:p text:style-name="al">aanvrager wordt schriftelijk op de hoogte gesteld van het criterium, zoals geregeld in artikel 5;</text:p>
              </text:list-item>
              <text:list-item text:style-override="id1-3-2-2-4-3-2">
                <text:number>2.</text:number>
                <text:p text:style-name="al">de gemeente voert de technische beoordeling van het verzoek uit;</text:p>
              </text:list-item>
              <text:list-item text:style-override="id1-3-2-2-4-3-3">
                <text:number>3.</text:number>
                <text:p text:style-name="al">de gemeente informeert de eigenaar/bewoner van de betreffende woning en vraagt een zienswijze op het voornemen tot plaatsing;</text:p>
              </text:list-item>
              <text:list-item text:style-override="id1-3-2-2-4-3-4">
                <text:number>4.</text:number>
                <text:p text:style-name="al">Als de zienswijze binnen vier weken binnenkomt, wordt dit meegenomen in de besluitvorming;</text:p>
              </text:list-item>
              <text:list-item text:style-override="id1-3-2-2-4-3-5">
                <text:number>5.</text:number>
                <text:p text:style-name="al">de aanvrager wordt schriftelijk in kennis gesteld van het besluit van het college;</text:p>
              </text:list-item>
              <text:list-item text:style-override="id1-3-2-2-4-3-6">
                <text:number>6.</text:number>
                <text:p text:style-name="al">de eigenaar/bewoner wordt schriftelijk in kennis gesteld van het besluit van het college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Criterium</text:p>
            <text:p text:style-name="al">Bij de beoordeling van het ingekomen verzoek hanteert het college het criterium dat de plaatsing van de Stolpersteine in gemeentegrond niet stuit op technische bezwar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Technische beoordeling</text:p>
            <text:p text:style-name="al">Aanwijzingen en/of adviezen in het kader van de technische beoordeling moet aanvrager in acht nem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Kosten</text:p>
            <text:p text:style-name="al">De kosten van het plaatsen van Stolpersteine in openbare grond zijn voor rekening van de aanvrager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Slotbepalingen </text:p>
            <text:list text:style-name="id1-3-2-2-8-2">
              <text:list-item text:style-override="id1-3-2-2-8-2">
                <text:number>1.</text:number>
                <text:p text:style-name="al">Deze beleidsregels treden in werking de dag na publicatie. </text:p>
              </text:list-item>
              <text:list-item text:style-override="id1-3-2-2-8-3">
                <text:number>2.</text:number>
                <text:p text:style-name="al">Deze beleidsregels kan worden aangehaald als: Beleidsregels verzoeken tot plaatsing van Stolpersteine in de gemeente Bloemendaal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Bloemendaal d.d. 5 september 2023 </text:span></text:p>
          </text:section>
          <text:section text:name="ondertekening_id1-3-2-3-2">
            <text:p><text:span text:style-name="functie"/></text:p>
            <text:p><text:span text:style-name="functie">Secretaris,</text:span></text:p>
          </text:section>
          <text:section text:name="ondertekening_id1-3-2-3-3">
            <text:p><text:span text:style-name="functie"/></text:p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829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9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9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3/xml/MC-DRP-Beleidsregels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.TaxonomieBeleidsagendaDecentraal/OVERHEID.category">Cultuur en recreatie | Organisatie en beleid</meta:user-defined>
    <meta:user-defined meta:name="DC.source">Onbekend</meta:user-defined>
    <meta:user-defined meta:name="DCTERMS.alternative">Beleidsregels verzoeken tot plaatsing van Stolpersteine in de gemeente Bloemendaal 2023</meta:user-defined>
    <dc:language>nl</dc:language>
    <meta:user-defined meta:name="OVERHEIDop.locatietype/OVERHEIDop.gebiedsmarkering">Gemeente</meta:user-defined>
    <meta:user-defined meta:name="DC.title">Beleidsregels verzoeken tot plaatsing Stolpersteine in de gemeente Bloemendaal 2023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293</meta:user-defined>
    <meta:user-defined meta:name="OVERHEIDop.betreftRegeling">CVDR700806_1</meta:user-defined>
    <meta:user-defined meta:name="xs:date/OVERHEIDop.startdatum">2023-09-20</meta:user-defined>
    <meta:user-defined meta:name="OVERHEIDop.GmbID/DC.identifier">gmb-2023-398293</meta:user-defined>
    <meta:user-defined meta:name="OVERHEIDop.versieInformatie"/>
  </office:meta>
</office:document-meta>
</file>