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6 tijdelijke woningen (voor 10 jaar) , achter Markstraat 21, 4844CN Terheijden (THD00 G 1108)</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realiseren van 16 tijdelijke woningen (voor 10 jaar)  op locatie achter Markstraat 21, 4844CN Terheijden (THD00 G 1108). De aanvraag is geregistreerd onder zaaknummer 2023-01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181</meta:user-defined>
    <meta:user-defined meta:name="DCTERMS.abstract">Betreft: Aanvraag op locatie achter Markstraat 21, 4844CN Terheijden (THD00 G 1108)</meta:user-defined>
    <dc:language>nl</dc:language>
    <meta:user-defined meta:name="OVERHEIDop.locatietype/OVERHEIDop.gebiedsmarkering">Vlak</meta:user-defined>
    <meta:user-defined meta:name="DC.title">Aanvraag vergunning voor het realiseren van 16 tijdelijke woningen (voor 10 jaar) , achter Markstraat 21, 4844CN Terheijden (THD00 G 1108)</meta:user-defined>
    <meta:user-defined meta:name="DCTERMS.W3CDTF/DCTERMS.available">2023-09-21</meta:user-defined>
    <meta:user-defined meta:name="DCTERMS.W3CDTF/OVERHEIDop.jaargang">2023</meta:user-defined>
    <meta:user-defined meta:name="OVERHEIDop.publicationIssue">398289</meta:user-defined>
    <meta:user-defined meta:name="OVERHEIDop.GmbID/DC.identifier">gmb-2023-398289</meta:user-defined>
    <meta:user-defined meta:name="OVERHEIDop.versieInformatie"/>
  </office:meta>
</office:document-meta>
</file>