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ominee Riekelhof 1, 3901 CZ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ominee Riekelhof 1, 3901 CZ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3-09-2023</text:p>
            <text:p text:style-name="common-al">CLZ-00010831,het wijzigen van de bestaande vergunning (OV 2021839) voor de verbouwing van een kerk naar groepswoning</text:p>
            <text:p text:style-name="common-al">op het perceel Dominee Riekelhof 1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828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31</meta:user-defined>
    <meta:user-defined meta:name="DCTERMS.abstract">Projectomschrijving: Wijziging op de reeds afgegeven vergunning OV 2021839 voor de verbouwing van het kerkje tot groepswoning aan de Dominee Riekelhof te Veenendaal., Toelichting: Wijziging op bestaande vergunningaanvraag OV 2021839.</meta:user-defined>
    <dc:language>nl</dc:language>
    <meta:user-defined meta:name="OVERHEIDop.locatietype/OVERHEIDop.gebiedsmarkering">Punt</meta:user-defined>
    <meta:user-defined meta:name="DC.title">Publicatie verleende vergunning Dominee Riekelhof 1, 3901 CZ Veenendaal te Veenendaal</meta:user-defined>
    <meta:user-defined meta:name="DCTERMS.W3CDTF/DCTERMS.available">2023-09-15</meta:user-defined>
    <meta:user-defined meta:name="DCTERMS.W3CDTF/OVERHEIDop.jaargang">2023</meta:user-defined>
    <meta:user-defined meta:name="OVERHEIDop.publicationIssue">398288</meta:user-defined>
    <meta:user-defined meta:name="OVERHEIDop.GmbID/DC.identifier">gmb-2023-398288</meta:user-defined>
    <meta:user-defined meta:name="OVERHEIDop.versieInformatie"/>
  </office:meta>
</office:document-meta>
</file>