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straatje 11, omgevingsvergunning, het vervangen van kozijnen, plaatsen raam, en 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kozijnen, plaatsen van een raam, en isoleren van het dak</text:p>
            <text:p text:style-name="common-al"/>
            <text:p text:style-name="common-al">
            <text:span text:style-name="nadrukvet">Adres of locatie</text:span>: Lamstraatje 11, 5211 DX 's-Hertogenbosch</text:p>
            <text:p text:style-name="common-al">
            <text:span text:style-name="nadrukvet">Omschrijving</text:span>: het uitvoeren van diverse bouwwerkzaamheden</text:p>
            <text:p text:style-name="common-al">
            <text:span text:style-name="nadrukvet">Kenmerknummer</text:span>: 0796153789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27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7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7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78985</meta:user-defined>
    <meta:user-defined meta:name="DCTERMS.abstract">Projectomschrijving: De volledige woning wordt geisoleerd, daarbij komt; -Dakisolatie onder de pannen, 3.5mm -Nieuwe houten kozijnen HR++ met afgeschuinde 45 graden sporen en zwarte spacers -Inzetten van een raam in de muur t.b.v. licht -Vervanging van de voordeur, </meta:user-defined>
    <dc:language>nl</dc:language>
    <meta:user-defined meta:name="OVERHEIDop.locatietype/OVERHEIDop.gebiedsmarkering">Punt</meta:user-defined>
    <meta:user-defined meta:name="DC.title">Lamstraatje 11, omgevingsvergunning, het vervangen van kozijnen, plaatsen raam, en isoleren dak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75</meta:user-defined>
    <meta:user-defined meta:name="OVERHEIDop.GmbID/DC.identifier">gmb-2023-398275</meta:user-defined>
    <meta:user-defined meta:name="OVERHEIDop.versieInformatie"/>
  </office:meta>
</office:document-meta>
</file>