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<text:span text:style-name="nadrukvet">  27 september </text:span>worden afgehaald bij team Burgerzaken en Subsidies in de hal van het stadhuis. Met de openingstijden van het stadshuis:</text:p>
            <text:p text:style-name="al">Maandag t/m donderdag: 8.30 tot 12.30 uur en 13.00 tot 17.00 uur op afspraak. </text:p>
            <text:p text:style-name="al">Vrijdag: 8.30 tot 12.30 uur op afspraak. </text:p>
            <text:p text:style-name="al"/>
            <text:p text:style-name="al">Mevr. D. Brouwer, Oude-Molenstraat 41, 9401 DB ASSEN</text:p>
            <text:p text:style-name="al">Dhr. J.I. Mercelina, Oude-Molenstraat 41, 9401 DB ASSEN</text:p>
            <text:p text:style-name="al">Dhr. B. Vegter, Havenkade 16, 9403 AH ASSEN</text:p>
            <text:p text:style-name="al">Mevr. C. Ogando Guerrero, Zilverschoonstraat 74, 9404 JD ASSEN</text:p>
            <text:p text:style-name="al">Mevr. L.D. Snoek</text:p>
            <text:p text:style-name="al">Dhr. E. Jimoh, Schepersmaat 4, 9405 TA ASSEN</text:p>
            <text:p text:style-name="al">Dhr. H.A. Ruimwijk, Havenkade 16, 9403 AH ASSEN</text:p>
            <text:p text:style-name="al">Mevr. K. Janssen</text:p>
            <text:p text:style-name="al">Mevr. N.A.M. Al-Osami, Hofstukken 39, 9407 KT ASSEN</text:p>
            <text:p text:style-name="al">Dhr. C.R. W. Neumann</text:p>
            <text:p text:style-name="al">Dhr. J.M. Espinar Orta, Nijstukken 38, 9407 KA ASSEN</text:p>
            <text:p text:style-name="al">Dhr. Aram Faiz Mohammed Saleh, Smetanalaan 302, 9402 XN ASSEN</text:p>
            <text:p text:style-name="al">Dhr. D. Kostins, Nieuwe Huizen 5c, 9401 JS ASSEN</text:p>
            <text:p text:style-name="al">Dhr. J. Latumanuwy, Kerkstraat 27A, 9401 GV ASSEN</text:p>
            <text:p text:style-name="al">Mevr. F. A. Osimen, Schepersmaat 4, 9405 TA ASS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827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7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7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72</meta:user-defined>
    <meta:user-defined meta:name="OVERHEIDop.GmbID/DC.identifier">gmb-2023-398272</meta:user-defined>
    <meta:user-defined meta:name="OVERHEIDop.versieInformatie"/>
  </office:meta>
</office:document-meta>
</file>