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aan anterieure overeenkomst Burg. Jhr. Von Heijdenlaan 8 te Rosmalen door de gemeen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maakt ingevolge artikel 6.24 lid 3 van de Wet ruimtelijke ordening en artikel 6.2.12 van het Besluit ruimtelijke ordening bekend dat op 27 juni 2023 is besloten een anterieure overeenkomst door de gemeente ‘s-Hertogenbosch aan te gaan met de initiatiefnemer van een (her)ontwikkeling op de locatie Burg. Jhr. Von Heijdenlaan 8 in Rosmalen.</text:p>
            <text:p text:style-name="al">De anterieure overeenkomst heeft betrekking op het in exploitatie brengen van gronden gelegen aan genoemde locatie, kadastraal bekend gemeente Rosmalen, sectie E, nummers 5663, 5664 en 5899, ter gezamenlijke grootte van 915 m².</text:p>
            <text:p text:style-name="al">Initiatiefnemer wenst te komen tot een integraal plan waarbij sprake is van de realisatie van een vrijstaande woning met bijbehorende voorzieningen waaronder de landschappelijke inpassing van de nieuwe woonbebouwing.</text:p>
            <text:p text:style-name="al">In het kort omvat de overeenkomst de voorwaarden waaronder de gemeente bereid is medewerking te verlenen aan de totstandkoming van de planontwikkeling en aan de wijziging van de bestemming. Een ontwerp van het gewijzigde bestemmingsplan is inmiddels opgesteld en wordt ter inzage gelegd met het oog op het indienen van zienswijzen. Dit ontwerpbestemmingsplan wordt afzonderlijk gepubliceerd.</text:p>
            <text:p text:style-name="al">
            <text:span text:style-name="nadrukvet">Zakelijke omschrijving van de anterieure overeenkomst Burg. Jhr. Von Heijdenlaan 8 in Rosmalen</text:span>
          </text:p>
            <text:p text:style-name="al">De gemeente heeft op 5 september 2023 besloten een anterieure overeenkomst ex artikel 6.24 lid 1 Wet ruimtelijke ordening (Wro) aan te gaan voor de locatie Burg. Jhr. Von Heijdenlaan 8 in Rosmalen.</text:p>
            <text:p text:style-name="al">De anterieure overeenkomst is gesloten met de toekomstige eigenaar van deze locatie (de initiatiefnemer van de beoogde ontwikkeling) en heeft betrekking op de voorgenomen realisatie van een vrijstaande woning met bijbehorende voorzieningen waaronder de landschappelijke inpassing van de nieuwe woonbebouwing.</text:p>
            <text:p text:style-name="al">In de overeenkomst is onder andere het volgende afgesproken:</text:p>
            <text:list text:style-name="id1-3-2-2-1-11">
              <text:list-item text:style-override="id1-3-2-2-1-11-1">
                <text:number>1.</text:number>
                <text:p text:style-name="al">De gemeente spant zich in om de realisatie van het bouwplan van de initiatiefnemer planologisch mogelijk te maken. Zij bevordert de procedurele afwikkeling van het bestemmingsplan.</text:p>
              </text:list-item>
              <text:list-item text:style-override="id1-3-2-2-1-11-2">
                <text:number>2.</text:number>
                <text:p text:style-name="al">De initiatiefnemer is verplicht de door de gemeente te maken kosten voor de totstandkoming van het bestemmingplan (onder meer kosten voor het opstellen van het ontwerpbestemmingsplan en het toetsen van de bijbehorende onderzoeken) te voldoen.</text:p>
              </text:list-item>
              <text:list-item text:style-override="id1-3-2-2-1-11-3">
                <text:number>3.</text:number>
                <text:p text:style-name="al">De initiatiefnemer is verplicht de eventueel uit het bestemmingsplan voortkomende planschade te vergoeden.</text:p>
              </text:list-item>
              <text:list-item text:style-override="id1-3-2-2-1-11-4">
                <text:number>4.</text:number>
                <text:p text:style-name="al">De gemeente behoudt volledig haar publiekrechtelijke verantwoordelijkheid en bevoegdheid ten aanzien van het ruimtelijke ordeningsproces.</text:p>
              </text:list-item>
              <text:list-item text:style-override="id1-3-2-2-1-11-5">
                <text:number>5.</text:number>
                <text:p text:style-name="al">De initiatiefnemer is gehouden het project uit te voeren conform door de gemeente vastgestelde eisen en randvoorwaarden. Deze eisen en randvoorwaarden hebben met name betrekking op de (landschappelijke) inrichting van het terrein. De inrichting is gericht op het behoud en de versterking van de kwaliteit van het landschap door voorschriften betreffende groenvoorzieningen. Verder heeft een deel van de eisen betrekking op het navolgen van milieuvoorschriften. Op een aanpassing van de inrit en het kappen en herplanten van een boom aan de Burg. Jhr. Von Heijdenlaan na, zijn er geen ingrepen noodzakelijk in de openbare ruimte.</text:p>
              </text:list-item>
            </text:list>
            <text:p text:style-name="al"/>
            <text:p text:style-name="al">Deze overeenkomst is te beschouwen als een anterieure overeenkomst. Dit betekent dat er geen exploitatieplan vastgesteld hoeft te worden. Met de gesloten overeenkomst wordt voldaan aan de verplichting dat het kostenverhaal anderszins is verzekerd zoals omschreven in artikel 6.12 van de Wro. Tegen de gesloten anterieure overeenkomst en de zakelijke beschrijving van de inhoud van de overeenkomst kunnen geen zienswijzen of bezwaren worden ingediend.</text:p>
            <text:p text:style-name="al">Heeft u nog vragen? Dan kunt u contact opnemen met de heer P. van Dongen. Hij is bereikbaar via telefoonnummer 06-11373299 of via e-mail p.vandongen@s-hertogenbosch.nl. </text:p>
            <text:p text:style-name="al">Heeft u nog vragen? Dan kunt u contact opnemen met de heer P. van Dongen. Hij is bereikbaar via telefoonnummer 06-11373299 of via e-mail <text:a xlink:href="mailto:p.vandongen@s-hertogenbosch.nl" xlink:type="simple">p.vandongen@s-hertogenbosch.nl</text:a>.</text:p>
            <text:p text:style-name="al"/>
            <text:p text:style-name="al">15 september 2023</text:p>
            <text:p text:style-name="al">Burgemeester en wethouders van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2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angaan anterieure overeenkomst Burg. Jhr. Von Heijdenlaan 8 te Rosmalen door de gemeente ’s-Hertogenbosch</meta:user-defined>
    <meta:user-defined meta:name="DCTERMS.W3CDTF/DCTERMS.available">2023-09-15</meta:user-defined>
    <meta:user-defined meta:name="DCTERMS.W3CDTF/OVERHEIDop.jaargang">2023</meta:user-defined>
    <meta:user-defined meta:name="OVERHEIDop.publicationIssue">398267</meta:user-defined>
    <meta:user-defined meta:name="OVERHEIDop.GmbID/DC.identifier">gmb-2023-398267</meta:user-defined>
    <meta:user-defined meta:name="OVERHEIDop.versieInformatie"/>
  </office:meta>
</office:document-meta>
</file>