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wending 96, Veendam, handelen in strijd met de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Sloop van de woning</text:p>
            <text:p text:style-name="common-al">Locatie: Zuidwending 96, 9644XM Veendam</text:p>
            <text:p text:style-name="common-al">Datum besluit: 23 januari 2023</text:p>
            <text:p text:style-name="common-al">Datum verzending: 23 januari 2023 (Kenmerk: 2022-06827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982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2-068274</meta:user-defined>
    <meta:user-defined meta:name="DCTERMS.abstract">Verleende omgevingsvergunning, Zuidwending 96, Veendam, handelen in strijd met de ruimtelijke ordening - Sloop van de woning</meta:user-defined>
    <dc:language>nl</dc:language>
    <meta:user-defined meta:name="OVERHEIDop.locatietype/OVERHEIDop.gebiedsmarkering">Adres</meta:user-defined>
    <meta:user-defined meta:name="DC.title">Verleende omgevingsvergunning, Zuidwending 96, Veendam, handelen in strijd met de ruimtelijke ordening.</meta:user-defined>
    <meta:user-defined meta:name="DCTERMS.W3CDTF/DCTERMS.available">2023-01-31</meta:user-defined>
    <meta:user-defined meta:name="DCTERMS.W3CDTF/OVERHEIDop.jaargang">2023</meta:user-defined>
    <meta:user-defined meta:name="OVERHEIDop.publicationIssue">39826</meta:user-defined>
    <meta:user-defined meta:name="OVERHEIDop.GmbID/DC.identifier">gmb-2023-39826</meta:user-defined>
    <meta:user-defined meta:name="OVERHEIDop.versieInformatie"/>
  </office:meta>
</office:document-meta>
</file>