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Ruiterkamp 6 7431JK Diepenveen, [DPV00A08354] Diepenveen A 8354, Kavel 51, Eikendal Noord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573</text:p>
            <text:p text:style-name="common-al">
            <text:span text:style-name="nadrukvet">Uiterlijke besluitdatum:</text:span> 12-11-2023</text:p>
            <text:p text:style-name="common-al">
            <text:span text:style-name="nadrukvet">Locatie:</text:span> Ruiterkamp 6 7431JK Diepenveen, [DPV00A08354] Diepenveen A 8354, Kavel 51, Eikendal Noord, Diepenveen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25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7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Ruiterkamp 6 7431JK Diepenveen, [DPV00A08354] Diepenveen A 8354, Kavel 51, Eikendal Noord, Diepenve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58</meta:user-defined>
    <meta:user-defined meta:name="OVERHEIDop.GmbID/DC.identifier">gmb-2023-398258</meta:user-defined>
    <meta:user-defined meta:name="OVERHEIDop.versieInformatie"/>
  </office:meta>
</office:document-meta>
</file>