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, [DVT00B12852] Deventer B 12852, G. Westenbergstraat 18 7415CP Deven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7704</text:p>
            <text:p text:style-name="common-al">
            <text:span text:style-name="nadrukvet">Uiterlijke besluitdatum:</text:span> 26-10-2023</text:p>
            <text:p text:style-name="common-al">
            <text:span text:style-name="nadrukvet">Locatie:</text:span> [DVT00B12852] Deventer B 12852, G. Westenbergstraat 18 7415CP Deventer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8250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5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250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70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dakkapel, [DVT00B12852] Deventer B 12852, G. Westenbergstraat 18 7415CP Deventer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8250</meta:user-defined>
    <meta:user-defined meta:name="OVERHEIDop.GmbID/DC.identifier">gmb-2023-398250</meta:user-defined>
    <meta:user-defined meta:name="OVERHEIDop.versieInformatie"/>
  </office:meta>
</office:document-meta>
</file>