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termijn aanvraag omgevingsvergunning, Zuidwending 96 9644XM Veendam, Het bouwen van een nieuwbouw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termijn van de beslissing op een aanvraag voor een omgevingsvergunning hebben verlengd met zes weken:</text:p>
            <text:p text:style-name="common-al">Voor: Het bouwen van een nieuwbouwwoning</text:p>
            <text:p text:style-name="common-al">Locatie: Zuidwending 96 9644XM Veendam</text:p>
            <text:p text:style-name="common-al">Kenmerk: OMG/2023/0087</text:p>
            <text:p text:style-name="common-al"/>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398244</text:span><text:line-break/><text:date style:data-style-name="dag" text:fixed="true" text:date-value="2023-09-15"/><text:line-break/><text:date style:data-style-name="jaar" text:fixed="true" text:date-value="2023-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244</text:span><text:date style:data-style-name="nicedate" text:fixed="true" text:date-value="2023-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244</text:span><text:date style:data-style-name="nicedate" text:fixed="true" text:date-value="2023-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Veendam</meta:user-defined>
    <meta:user-defined meta:name="OVERHEIDop.Rubriek/DC.type">omgevingsvergunning</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3/0087</meta:user-defined>
    <meta:user-defined meta:name="DCTERMS.abstract">Gemeente - verlenging beslistermijn omgevingsvergunning - Het bouwen van een nieuwbouwwoning - Zuidwending 96 9644XM Veendam</meta:user-defined>
    <dc:language>nl</dc:language>
    <meta:user-defined meta:name="OVERHEIDop.locatietype/OVERHEIDop.gebiedsmarkering">Adres</meta:user-defined>
    <meta:user-defined meta:name="DC.title">Verlengen termijn aanvraag omgevingsvergunning, Zuidwending 96 9644XM Veendam, Het bouwen van een nieuwbouwwoning.</meta:user-defined>
    <meta:user-defined meta:name="DCTERMS.W3CDTF/DCTERMS.available">2023-09-15</meta:user-defined>
    <meta:user-defined meta:name="DCTERMS.W3CDTF/OVERHEIDop.jaargang">2023</meta:user-defined>
    <meta:user-defined meta:name="OVERHEIDop.publicationIssue">398244</meta:user-defined>
    <meta:user-defined meta:name="OVERHEIDop.GmbID/DC.identifier">gmb-2023-398244</meta:user-defined>
    <meta:user-defined meta:name="OVERHEIDop.versieInformatie"/>
  </office:meta>
</office:document-meta>
</file>