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Dorpsstraat 726A, 1724 N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besloten om de wettelijke beslistermijn voor de aanvraag voor het realiseren van 6 woonvoorzieningen met zaaknummer 608795op de locatie Dorpsstraat 726A, 1724 NR Oudkarspel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23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3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08795</meta:user-defined>
    <dc:language>nl</dc:language>
    <meta:user-defined meta:name="OVERHEIDop.locatietype/OVERHEIDop.gebiedsmarkering">Punt</meta:user-defined>
    <meta:user-defined meta:name="DC.title">Kennisgeving verlengen beslistermijn aanvraag omgevingsvergunning, Dorpsstraat 726A, 1724 NR Oudkarspe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38</meta:user-defined>
    <meta:user-defined meta:name="OVERHEIDop.GmbID/DC.identifier">gmb-2023-398238</meta:user-defined>
    <meta:user-defined meta:name="OVERHEIDop.versieInformatie"/>
  </office:meta>
</office:document-meta>
</file>