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venwaardsedijk 17 d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Z/23/210762 / W2023-0493 voor een omgevingsvergunning betreffende het plaatsen van een erfafscheiding op locatie Duivenwaardsedijk 17 d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23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3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3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uivenwaardsedijk 17 d te Nieuwe-Tong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37</meta:user-defined>
    <meta:user-defined meta:name="OVERHEIDop.GmbID/DC.identifier">gmb-2023-398237</meta:user-defined>
    <meta:user-defined meta:name="OVERHEIDop.versieInformatie"/>
  </office:meta>
</office:document-meta>
</file>