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ctivi-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: starten Activiteiten Little Big Memories Van de Reijtstraat 42 Breda </text:p>
            <text:p text:style-name="common-al">
            <text:span text:style-name="nadrukvet">Kenmerk</text:span>: 2023-033502</text:p>
            <text:p text:style-name="common-al">
            <text:span text:style-name="nadrukvet">Datum afgehandeld</text:span>: 13-9-2023 </text:p>
            <text:p text:style-name="common-al">
            <text:span text:style-name="nadrukvet">Locatie</text:span>: Van de Reijtstraat 42 Breda </text:p>
            <text:p text:style-name="common-al">
            <text:span text:style-name="nadrukvet">Projectomschrijving</text:span>: Mechanische bewerking van hout, kurk dan wel van hout en opslag.</text:p>
            <text:p text:style-name="common-al">De melding ligt niet ter inzage. Tegen de melding Activiteitenbesluit bestaat geen mogelijkheid tot het indienen van bezwaar en/of beroep. </text:p>
            <text:p text:style-name="common-al">Als u informatie wenst over bovenstaande melding, kunt u die digitaal opvragen via info@omwb.nl</text:p>
            <text:p text:style-name="last-al">Tilburg, 13-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23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3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3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33502</meta:user-defined>
    <dc:language>nl</dc:language>
    <meta:user-defined meta:name="OVERHEIDop.locatietype/OVERHEIDop.gebiedsmarkering">Adres</meta:user-defined>
    <meta:user-defined meta:name="DC.title">Activi-teitenbesluit milieubeheer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235</meta:user-defined>
    <meta:user-defined meta:name="OVERHEIDop.GmbID/DC.identifier">gmb-2023-398235</meta:user-defined>
    <meta:user-defined meta:name="OVERHEIDop.versieInformatie"/>
  </office:meta>
</office:document-meta>
</file>