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chterdijk 64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3 heeft de gemeente een aanvraag omgevingsvergunning (regulier) ontvangen voor het perceel ter hoogte van Achterdijk 64 in Kedichem. De aanvraag is geregistreerd onder zaaknummer OVR-2023-003126. De aanvraag betreft het aanleggen van een ontsluitingsweg en afsluiting van de onbeveiligde overga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823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3126</meta:user-defined>
    <meta:user-defined meta:name="DCTERMS.abstract">Projectomschrijving: Als onderdeel van het NABO-programma wordt de onbeveiligde overgang (NABO) in de spoorlijn Leerdam- Arkel, naast adres Achterdijk 64 Leerdam, verwijderd. Ten behoeve van toegang tot dit adres wordt een ontsluitingsweg aangelegd., Toelichting: -</meta:user-defined>
    <dc:language>nl</dc:language>
    <meta:user-defined meta:name="OVERHEIDop.locatietype/OVERHEIDop.gebiedsmarkering">Vlak</meta:user-defined>
    <meta:user-defined meta:name="DC.title">Ingekomen aanvraag omgevingsvergunning ter hoogte van Achterdijk 64 in Kediche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34</meta:user-defined>
    <meta:user-defined meta:name="OVERHEIDop.GmbID/DC.identifier">gmb-2023-398234</meta:user-defined>
    <meta:user-defined meta:name="OVERHEIDop.versieInformatie"/>
  </office:meta>
</office:document-meta>
</file>