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subsidieregeling Wijkbudgetten gemeente Schiedam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text:span>
          </text:p>
            <text:p text:style-name="common-al">Subsidieregeling Wijkbudgetten Schiedam 2024 (ontwerp).</text:p>
            <text:p text:style-name="common-al">
            <text:span text:style-name="nadrukvet"> Wanneer</text:span>
          </text:p>
            <text:p text:style-name="common-al">Het college van burgemeester en wethouders van de gemeente Schiedam heeft op 12 september 2023 de <text:span text:style-name="nadrukcur">Subsidieregeling Wijkbudgetten Schiedam 2024</text:span> in ontwerp vastgesteld en voor inspraak vrijgegeven.</text:p>
            <text:p text:style-name="common-al">
            <text:span text:style-name="nadrukvet">Wie</text:span>
          </text:p>
            <text:p text:style-name="common-al">College van burgemeester en wethouders van de gemeente Schiedam.</text:p>
            <text:p text:style-name="common-al">
            <text:span text:style-name="nadrukvet">Samenvatting</text:span>
          </text:p>
            <text:p text:style-name="common-al">Deze regeling maakt het mogelijk dat bewoners van de gemeente Schiedam subsidie aanvragen om ideeën uit te voeren die zij belangrijk vinden voor de wijken. Bewoners weten het beste wat nodig is om de leefbaarheid in de wijk te verbeteren. Het stimuleren van ontmoeting kan hier een belangrijke bijdrage aan leveren. Een wijkbudgetsubsidie is nadrukkelijk een budget van bewoners. </text:p>
            <text:p text:style-name="common-al">
            <text:span text:style-name="nadrukvet">Procedure</text:span>
          </text:p>
            <text:p text:style-name="last-al">De regeling is als ontwerp vastgesteld en voor inspraak vrijgegeven door het college van burgemeester en wethouders. De inspraakprocedure (ter inzage leggen) loopt van 20 september tot en met 31 oktober 2023 (6 weken). De ontwerpregeling is digitaal in te zien via het digitale publicatieblad op <text:a xlink:href="https://www.officielebekendmakingen.nl/" xlink:type="simple"><text:span text:style-name="nadrukondlijn">officielebekendmakingen.nl</text:span></text:a>. De digitale documenten kunt u inzien via de koppeling ‘Bekijk documenten’ aan deze publicatie (zie linker kolom). De ontwerpregeling ligt ter inzage op het Stadskantoor, Stadserf 1, te Schiedam. Gedurende de inzagelegging kan iedereen schriftelijk of mondeling zienswijzen over de ontwerpregeling kenbaar maken bij het college van burgemeester en wethouders, t.a.v. team Wijkontwikkeling, postbus 1501, 3100EA te Schiedam of via <text:a xlink:href="mailto:contact@schiedam.nl" xlink:type="simple"><text:span text:style-name="nadrukondlijn">contact@schiedam.nl</text:span></text:a>. Vervolgens worden de zienswijzen verwerkt in de regeling en behandeld in de vergadering van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8225</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25</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25</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0/xml/MC-DRP-Participatie-Web-ZM.xml</meta:user-defined>
    <meta:user-defined meta:name="OVERHEID.Gemeente/DC.creator">Schiedam</meta:user-defined>
    <meta:user-defined meta:name="OVERHEID.Informatietype/DC.type">officiële publicatie</meta:user-defined>
    <meta:user-defined meta:name="OVERHEIDop.Rubriek/DC.type">participatie</meta:user-defined>
    <meta:user-defined meta:name="OVERHEID.Gemeente/OVERHEID.authority">Schiedam</meta:user-defined>
    <meta:user-defined meta:name="OVERHEID.Gemeente/DCTERMS.publisher">Schiedam</meta:user-defined>
    <meta:user-defined meta:name="OVERHEID.TaxonomieBeleidsagendaDecentraal/OVERHEID.category">Financiën | Organisatie en beleid</meta:user-defined>
    <meta:user-defined meta:name="OVERHEIDop.referentienummer">23INT00390/23BIJ00296</meta:user-defined>
    <dc:language>nl</dc:language>
    <meta:user-defined meta:name="OVERHEIDop.locatietype/OVERHEIDop.gebiedsmarkering">Gemeente</meta:user-defined>
    <meta:user-defined meta:name="DC.title">Ontwerp subsidieregeling Wijkbudgetten gemeente Schiedam 2024</meta:user-defined>
    <meta:user-defined meta:name="OVERHEIDop.datumEindeReactietermijn">2023-10-31</meta:user-defined>
    <meta:user-defined meta:name="OVERHEIDop.TilID/OVERHEIDop.terinzageleggingOP">til-2023-14615</meta:user-defined>
    <meta:user-defined meta:name="DCTERMS.W3CDTF/DCTERMS.available">2023-09-19</meta:user-defined>
    <meta:user-defined meta:name="DCTERMS.W3CDTF/OVERHEIDop.jaargang">2023</meta:user-defined>
    <meta:user-defined meta:name="OVERHEIDop.publicationIssue">398225</meta:user-defined>
    <meta:user-defined meta:name="OVERHEIDop.GmbID/DC.identifier">gmb-2023-398225</meta:user-defined>
    <meta:user-defined meta:name="OVERHEIDop.versieInformatie"/>
  </office:meta>
</office:document-meta>
</file>