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26, 2023-03657, realiseren van toegangsdeur in de 45 graden hoek van de tuinmuur, activiteit bouwen, activiteit slopen in beschermd stadsgezicht, verzonden 1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22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erstraat 26, 2023-03657, realiseren van toegangsdeur in de 45 graden hoek van de tuinmuur, activiteit bouwen, activiteit slopen in beschermd stadsgezicht, verzonden 15 augustus 2023</meta:user-defined>
    <meta:user-defined meta:name="DCTERMS.W3CDTF/DCTERMS.available">2023-09-15</meta:user-defined>
    <meta:user-defined meta:name="DCTERMS.W3CDTF/OVERHEIDop.jaargang">2023</meta:user-defined>
    <meta:user-defined meta:name="OVERHEIDop.publicationIssue">398222</meta:user-defined>
    <meta:user-defined meta:name="OVERHEIDop.GmbID/DC.identifier">gmb-2023-398222</meta:user-defined>
    <meta:user-defined meta:name="OVERHEIDop.versieInformatie"/>
  </office:meta>
</office:document-meta>
</file>