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Van Egmondstraat 2, 2341G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n Egmondstraat 2, 2341GX Oegstgeest - plaatsen van een erfafscheiding (25-01-2023/ 7543409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8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90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Van Egmondstraat 2, 2341GX Oegstge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822</meta:user-defined>
    <meta:user-defined meta:name="OVERHEIDop.GmbID/DC.identifier">gmb-2023-39822</meta:user-defined>
    <meta:user-defined meta:name="OVERHEIDop.versieInformatie"/>
  </office:meta>
</office:document-meta>
</file>